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40000006CE4884E838C5CB4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, serif"/>
    <style:font-face style:name="CompactPlain" svg:font-family="CompactPlain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97cm" style:rel-column-width="3740*"/>
    </style:style>
    <style:style style:name="Tabla1.B" style:family="table-column">
      <style:table-column-properties style:column-width="10.403cm" style:rel-column-width="589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81613"/>
    </style:style>
    <style:style style:name="P2" style:family="paragraph" style:parent-style-name="Header">
      <style:paragraph-properties fo:line-height="100%"/>
      <style:text-properties style:font-name="Arial" fo:font-size="11pt" fo:font-style="normal" fo:font-weight="normal" officeooo:paragraph-rsid="0008161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Header">
      <style:paragraph-properties fo:margin-left="1cm" fo:margin-right="0cm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style:font-name="Arial" fo:font-size="11pt" fo:language="es" fo:country="ES" fo:font-style="normal" fo:font-weight="normal" officeooo:paragraph-rsid="00081613" style:font-name-asian="CompactPlain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text-properties officeooo:paragraph-rsid="00081613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tahoma" fo:font-size="10pt" fo:font-weight="bold" officeooo:paragraph-rsid="00072f5b"/>
    </style:style>
    <style:style style:name="P9" style:family="paragraph" style:parent-style-name="Table_20_Contents">
      <style:paragraph-properties fo:margin-top="0cm" fo:margin-bottom="0cm" loext:contextual-spacing="false"/>
      <style:text-properties officeooo:paragraph-rsid="00072f5b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4pt"/>
    </style:style>
    <style:style style:name="P11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7bd5" officeooo:paragraph-rsid="000b7b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Heading_20_1">
      <style:paragraph-properties fo:line-height="130%" fo:text-align="justify" style:justify-single-word="false" style:writing-mode="lr-tb"/>
      <style:text-properties style:font-name="tahoma" fo:font-size="14pt" fo:font-weight="bold" officeooo:rsid="000b7bd5" officeooo:paragraph-rsid="000b7bd5"/>
    </style:style>
    <style:style style:name="P13" style:family="paragraph" style:parent-style-name="Text_20_body">
      <style:paragraph-properties fo:line-height="130%" fo:text-align="justify" style:justify-single-word="false" style:writing-mode="lr-tb"/>
      <style:text-properties style:font-name="tahoma" fo:font-size="14pt" fo:font-weight="bold" officeooo:rsid="000b7bd5" officeooo:paragraph-rsid="000b7bd5"/>
    </style:style>
    <style:style style:name="P14" style:family="paragraph" style:parent-style-name="Text_20_body">
      <style:text-properties style:font-name="Arial" fo:font-weight="bold" style:font-weight-asian="bold" style:font-weight-complex="bold"/>
    </style:style>
    <style:style style:name="P15" style:family="paragraph" style:parent-style-name="Text_20_body">
      <style:text-properties style:font-name="Arial" fo:font-weight="bold" officeooo:rsid="000b7bd5" officeooo:paragraph-rsid="000b7bd5" style:font-weight-asian="bold" style:font-weight-complex="bold"/>
    </style:style>
    <style:style style:name="T1" style:family="text">
      <style:text-properties officeooo:rsid="00081613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/>
    </style:style>
    <style:style style:name="T3" style:family="text">
      <style:text-properties style:font-name="tahoma" fo:font-size="10pt" fo:font-weight="bold"/>
    </style:style>
    <style:style style:name="T4" style:family="text">
      <style:text-properties officeooo:rsid="00072f5b"/>
    </style:style>
    <style:style style:name="T5" style:family="text">
      <style:text-properties officeooo:rsid="000b7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TÍTOL DE L’ACTIVITAT:</text:p>
          </table:table-cell>
          <table:table-cell table:style-name="Tabla1.B1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Usuari/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Objectiu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Professionals responsable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Recursos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Temporalització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Avaluació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5">Observacions</text:p>
          </table:table-cell>
          <table:table-cell table:style-name="Tabla1.B2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, serif"/>
    <style:font-face style:name="CompactPlain" svg:font-family="CompactPlain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247cm" fo:margin-left="-0.268cm" table:align="left" style:writing-mode="lr-tb"/>
    </style:style>
    <style:style style:name="Tabla4.A" style:family="table-column">
      <style:table-column-properties style:column-width="7.265cm"/>
    </style:style>
    <style:style style:name="Tabla4.B" style:family="table-column">
      <style:table-column-properties style:column-width="9.982cm"/>
    </style:style>
    <style:style style:name="Tabla4.1" style:family="table-row">
      <style:table-row-properties style:min-row-height="2.08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MP1" style:family="paragraph" style:parent-style-name="Header">
      <style:text-properties officeooo:paragraph-rsid="00081613"/>
    </style:style>
    <style:style style:name="MP2" style:family="paragraph" style:parent-style-name="Header">
      <style:paragraph-properties fo:line-height="100%"/>
      <style:text-properties style:font-name="Arial" fo:font-size="11pt" fo:font-style="normal" fo:font-weight="normal" officeooo:paragraph-rsid="00081613" style:font-size-asian="11pt" style:font-style-asian="normal" style:font-weight-asian="normal" style:font-size-complex="11pt" style:font-style-complex="normal" style:font-weight-complex="normal"/>
    </style:style>
    <style:style style:name="MP3" style:family="paragraph" style:parent-style-name="Header">
      <style:paragraph-properties fo:margin-left="1cm" fo:margin-right="0cm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style:font-name="Arial" fo:font-size="11pt" fo:language="es" fo:country="ES" fo:font-style="normal" fo:font-weight="normal" officeooo:paragraph-rsid="00081613" style:font-name-asian="CompactPlain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MP4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5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7bd5" officeooo:paragraph-rsid="000b7b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7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8" style:family="paragraph" style:parent-style-name="Standard">
      <style:text-properties officeooo:paragraph-rsid="00081613"/>
    </style:style>
    <style:style style:name="MT1" style:family="text">
      <style:text-properties officeooo:rsid="000b7bd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><draw:frame draw:style-name="Mfr1" draw:name="Imagen4" text:anchor-type="as-char" svg:width="6.752cm" svg:height="0.896cm" draw:z-index="0"><draw:image xlink:href="Pictures/10000000000003240000006CE4884E838C5CB415.jpg" xlink:type="simple" xlink:show="embed" xlink:actuate="onLoad" loext:mime-type="image/jpeg"/></draw:frame></text:p>
              <text:p text:style-name="MP3">Ins <text:s/>ESTELA IBÈRICA</text:p>
            </table:table-cell>
            <table:table-cell table:style-name="Tabla4.A1" office:value-type="string">
              <text:p text:style-name="MP4"><text:s text:c="2"/><text:span text:style-name="MT1">PROGRAMACIÓ D’ACTIVITATS </text:span></text:p>
              <text:p text:style-name="MP5">CFGM TAPSD</text:p>
              <text:p text:style-name="MP6"><text:s/></text:p>
              <text:p text:style-name="MP7">- MP14-</text:p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22:09:10.305622373</meta:creation-date>
    <dc:date>2019-04-21T11:20:45.558287114</dc:date>
    <meta:editing-duration>PT42M10S</meta:editing-duration>
    <meta:editing-cycles>7</meta:editing-cycles>
    <meta:generator>LibreOffice/6.0.7.3$Linux_X86_64 LibreOffice_project/00m0$Build-3</meta:generator>
    <meta:document-statistic meta:table-count="2" meta:image-count="1" meta:object-count="0" meta:page-count="1" meta:paragraph-count="14" meta:word-count="20" meta:character-count="172" meta:non-whitespace-character-count="159"/>
  </office:meta>
</office:document-meta>
</file>