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40000006CE4884E838C5CB4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, serif"/>
    <style:font-face style:name="CompactPlain" svg:font-family="CompactPlain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 style:shadow="none" style:writing-mode="lr-tb"/>
    </style:style>
    <style:style style:name="Tabla1.A" style:family="table-column">
      <style:table-column-properties style:column-width="5.186cm" style:rel-column-width="2940*"/>
    </style:style>
    <style:style style:name="Tabla1.B" style:family="table-column">
      <style:table-column-properties style:column-width="11.815cm" style:rel-column-width="6698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1pt" fo:font-style="normal" fo:font-weight="normal" officeooo:paragraph-rsid="0008161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 style:parent-style-name="Standard">
      <style:text-properties officeooo:paragraph-rsid="00081613"/>
    </style:style>
    <style:style style:name="P3" style:family="paragraph" style:parent-style-name="Text_20_body">
      <style:paragraph-properties fo:line-height="150%" fo:text-align="justify" style:justify-single-word="false" style:writing-mode="lr-tb"/>
      <style:text-properties style:font-name="Arial" fo:font-size="11pt" fo:font-weight="bold" officeooo:rsid="000bcf8c" officeooo:paragraph-rsid="000bcf8c" style:font-size-asian="11pt" style:font-size-complex="11pt"/>
    </style:style>
    <style:style style:name="P4" style:family="paragraph" style:parent-style-name="Text_20_body">
      <style:paragraph-properties fo:line-height="150%" fo:text-align="center" style:justify-single-word="false" style:writing-mode="lr-tb"/>
      <style:text-properties style:font-name="Arial" fo:font-size="11pt" fo:font-weight="bold" officeooo:rsid="000cd6ab" officeooo:paragraph-rsid="000cd6ab" style:font-size-asian="11pt" style:font-size-complex="11pt"/>
    </style:style>
    <style:style style:name="P5" style:family="paragraph" style:parent-style-name="Text_20_body">
      <style:paragraph-properties fo:line-height="150%" fo:text-align="start" style:justify-single-word="false" style:writing-mode="lr-tb"/>
      <style:text-properties style:font-name="Arial" fo:font-size="11pt" fo:font-weight="bold" officeooo:rsid="000cd6ab" officeooo:paragraph-rsid="000cd6ab" style:font-size-asian="11pt" style:font-size-complex="11pt"/>
    </style:style>
    <style:style style:name="P6" style:family="paragraph" style:parent-style-name="Text_20_body">
      <style:paragraph-properties fo:margin-left="2.501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officeooo:rsid="000bcf8c" officeooo:paragraph-rsid="000bcf8c" style:font-size-asian="11pt" style:font-size-complex="11pt"/>
    </style:style>
    <style:style style:name="P7" style:family="paragraph" style:parent-style-name="Text_20_body">
      <style:paragraph-properties fo:margin-left="2.501cm" fo:margin-right="0cm" fo:line-height="150%" fo:text-align="start" style:justify-single-word="false" fo:text-indent="0cm" style:auto-text-indent="false" style:writing-mode="lr-tb"/>
      <style:text-properties style:font-name="Arial" fo:font-size="11pt" fo:font-weight="normal" officeooo:rsid="000bcf8c" officeooo:paragraph-rsid="000bcf8c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2.501cm" fo:margin-right="0cm" fo:line-height="150%" fo:text-align="start" style:justify-single-word="false" fo:text-indent="0cm" style:auto-text-indent="false" style:writing-mode="lr-tb"/>
      <style:text-properties fo:color="#ce181e" style:font-name="Arial" fo:font-size="11pt" fo:font-weight="bold" officeooo:rsid="000bcf8c" officeooo:paragraph-rsid="000bcf8c" style:font-size-asian="11pt" style:font-size-complex="11pt"/>
    </style:style>
    <style:style style:name="P9" style:family="paragraph" style:parent-style-name="Text_20_body">
      <style:paragraph-properties fo:margin-left="3.752cm" fo:margin-right="0cm" fo:line-height="150%" fo:text-align="start" style:justify-single-word="false" fo:text-indent="0cm" style:auto-text-indent="false" style:writing-mode="lr-tb"/>
      <style:text-properties style:font-name="Arial" fo:font-size="11pt" fo:font-weight="normal" officeooo:rsid="000bcf8c" officeooo:paragraph-rsid="000bcf8c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line-height="150%" fo:text-align="center" style:justify-single-word="false" fo:break-before="page" style:writing-mode="lr-tb"/>
      <style:text-properties style:font-name="Arial" fo:font-size="11pt" fo:font-weight="bold" officeooo:rsid="000bcf8c" officeooo:paragraph-rsid="000bcf8c" style:font-size-asian="11pt" style:font-size-complex="11pt"/>
    </style:style>
    <style:style style:name="P11" style:family="paragraph" style:parent-style-name="Heading_20_1">
      <style:paragraph-properties fo:line-height="130%" fo:text-align="justify" style:justify-single-word="false" style:writing-mode="lr-tb"/>
      <style:text-properties style:font-name="Arial" fo:font-size="11pt" fo:font-weight="bold" officeooo:rsid="000cd6ab" officeooo:paragraph-rsid="000b7bd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weight="bold" officeooo:rsid="000cd6ab" officeooo:paragraph-rsid="000cd6ab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Header">
      <style:text-properties officeooo:paragraph-rsid="00081613"/>
    </style:style>
    <style:style style:name="P16" style:family="paragraph" style:parent-style-name="Header">
      <style:paragraph-properties fo:line-height="100%"/>
      <style:text-properties style:font-name="Arial" fo:font-size="11pt" fo:font-style="normal" fo:font-weight="normal" officeooo:paragraph-rsid="00081613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rsid="000b7bd5" officeooo:paragraph-rsid="000b7b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paragraph-rsid="000816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rsid="000bcf8c" officeooo:paragraph-rsid="000bcf8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Header">
      <style:paragraph-properties fo:margin-left="1cm" fo:margin-right="0cm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style:font-name="Arial" fo:font-size="11pt" fo:language="es" fo:country="ES" fo:font-style="normal" fo:font-weight="normal" officeooo:paragraph-rsid="00081613" style:font-name-asian="CompactPlain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officeooo:rsid="000cd6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NOM DEL PROJECTE:</text:p>
          </table:table-cell>
          <table:table-cell table:style-name="Tabla1.B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la1.A1" office:value-type="string">
            <text:p text:style-name="P5">ANÀLISI DEL CAS Nº :</text:p>
          </table:table-cell>
          <table:table-cell table:style-name="Tabla1.A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a1.A1" office:value-type="string">
            <text:p text:style-name="P13">INTEGRANTS DEL GRUP</text:p>
          </table:table-cell>
          <table:table-cell table:style-name="Tab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a1.A1" office:value-type="string">
            <text:p text:style-name="P13">DATA:</text:p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3">TUTOR/A DEL GRUP:</text:p>
          </table:table-cell>
          <table:table-cell table:style-name="Tabla1.A1" office:value-type="string">
            <text:p text:style-name="P12"/>
          </table:table-cell>
        </table:table-row>
      </table:table>
      <text:p text:style-name="P4"/>
      <text:p text:style-name="P10">ÍNDEX</text:p>
      <text:p text:style-name="P8">1.- PRESENTACIÓ</text:p>
      <text:p text:style-name="P9">1.1.- Presentació del grup de treball</text:p>
      <text:p text:style-name="P9">1.2.- Presentació del pla d’empresa elaborat</text:p>
      <text:p text:style-name="P9">1.3.- Contextualització i motivacions</text:p>
      <text:p text:style-name="P9">1.4.- Usuaris</text:p>
      <text:p text:style-name="P9">1.5.- Presentació del projecte psico-social que es vol implementar</text:p>
      <text:p text:style-name="P7"/>
      <text:p text:style-name="P8">2.- ANÀLISI DEL CAS</text:p>
      <text:p text:style-name="P9">2.1.- Concepte clau a analitzar</text:p>
      <text:p text:style-name="P9">2.2.- Infografia en anglès del tema tractat <text:span text:style-name="T1">en e</text:span>l cas</text:p>
      <text:p text:style-name="P9">2.3.- Resposta a les qüestions plantejades al cas</text:p>
      <text:p text:style-name="P9">2.4.- PAI</text:p>
      <text:p text:style-name="P6"/>
      <text:p text:style-name="P8">3.- ACTIVITAT PSICO SOCIAL</text:p>
      <text:p text:style-name="P9">3.1.- Programació de l’activitat</text:p>
      <text:p text:style-name="P9">3.2.- Memòria i valoració d'implementació de l’activitat</text:p>
      <text:p text:style-name="P9">3.3.- Valoracions personals de cada membre del grup de treball</text:p>
      <text:p text:style-name="P7"/>
      <text:p text:style-name="P8">4.- WEBGRAFIA I BIBLIOGRAFIA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, serif"/>
    <style:font-face style:name="CompactPlain" svg:font-family="CompactPlain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247cm" fo:margin-left="-0.268cm" table:align="left" style:writing-mode="lr-tb"/>
    </style:style>
    <style:style style:name="Tabla3.A" style:family="table-column">
      <style:table-column-properties style:column-width="7.265cm"/>
    </style:style>
    <style:style style:name="Tabla3.B" style:family="table-column">
      <style:table-column-properties style:column-width="9.982cm"/>
    </style:style>
    <style:style style:name="Tabla3.1" style:family="table-row">
      <style:table-row-properties style:min-row-height="2.085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a4" style:family="table">
      <style:table-properties style:width="17.247cm" fo:margin-left="-0.268cm" table:align="left" style:writing-mode="lr-tb"/>
    </style:style>
    <style:style style:name="Tabla4.A" style:family="table-column">
      <style:table-column-properties style:column-width="7.265cm"/>
    </style:style>
    <style:style style:name="Tabla4.B" style:family="table-column">
      <style:table-column-properties style:column-width="9.982cm"/>
    </style:style>
    <style:style style:name="Tabla4.1" style:family="table-row">
      <style:table-row-properties style:min-row-height="2.085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MP1" style:family="paragraph" style:parent-style-name="Header">
      <style:text-properties officeooo:paragraph-rsid="00081613"/>
    </style:style>
    <style:style style:name="MP2" style:family="paragraph" style:parent-style-name="Header">
      <style:paragraph-properties fo:line-height="100%"/>
      <style:text-properties style:font-name="Arial" fo:font-size="11pt" fo:font-style="normal" fo:font-weight="normal" officeooo:paragraph-rsid="00081613" style:font-size-asian="11pt" style:font-style-asian="normal" style:font-weight-asian="normal" style:font-size-complex="11pt" style:font-style-complex="normal" style:font-weight-complex="normal"/>
    </style:style>
    <style:style style:name="MP3" style:family="paragraph" style:parent-style-name="Header">
      <style:paragraph-properties fo:margin-left="1cm" fo:margin-right="0cm" fo:line-height="100%" fo:text-align="start" style:justify-single-word="false" fo:orphans="2" fo:widows="2" fo:hyphenation-ladder-count="no-limit" fo:text-indent="0cm" style:auto-text-indent="false" style:punctuation-wrap="simple" style:writing-mode="lr-tb"/>
      <style:text-properties style:font-name="Arial" fo:font-size="11pt" fo:language="es" fo:country="ES" fo:font-style="normal" fo:font-weight="normal" officeooo:paragraph-rsid="00081613" style:font-name-asian="CompactPlain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MP4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rsid="000bcf8c" officeooo:paragraph-rsid="000bcf8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5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rsid="000b7bd5" officeooo:paragraph-rsid="000b7bd5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0.25cm"/>
        </style:tab-stops>
      </style:paragraph-properties>
      <style:text-properties style:font-name="Arial" fo:font-size="11pt" fo:font-style="normal" fo:font-weight="normal" officeooo:paragraph-rsid="00081613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7" style:family="paragraph" style:parent-style-name="Header">
      <style:paragraph-properties fo:line-height="100%" fo:text-align="center" style:justify-single-word="false"/>
      <style:text-properties style:font-name="Arial" fo:font-size="11pt" fo:font-style="normal" fo:font-weight="normal" officeooo:paragraph-rsid="000816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8" style:family="paragraph" style:parent-style-name="Standard">
      <style:text-properties officeooo:paragraph-rsid="00081613"/>
    </style:style>
    <style:style style:name="MP9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2"><draw:frame draw:style-name="Mfr1" draw:name="Imagen2" text:anchor-type="as-char" svg:width="6.752cm" svg:height="0.896cm" draw:z-index="0"><draw:image xlink:href="Pictures/10000000000003240000006CE4884E838C5CB415.jpg" xlink:type="simple" xlink:show="embed" xlink:actuate="onLoad" loext:mime-type="image/jpeg"/></draw:frame></text:p>
              <text:p text:style-name="MP3">Ins <text:s/>ESTELA IBÈRICA</text:p>
            </table:table-cell>
            <table:table-cell table:style-name="Tabla3.A1" office:value-type="string">
              <text:p text:style-name="MP4">MEMÒRIA DEL CRÈDIT DE SÍNTESI</text:p>
              <text:p text:style-name="MP5">CFGM TAPSD</text:p>
              <text:p text:style-name="MP6"><text:s/></text:p>
              <text:p text:style-name="MP7">- MP14-</text:p>
              <text:p text:style-name="MP7"/>
            </table:table-cell>
          </table:table-row>
        </table:table>
        <text:p text:style-name="MP8"/>
      </style:header>
      <style:header-first>
        <text:p text:style-name="MP1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2"><draw:frame draw:style-name="Mfr1" draw:name="Imagen3" text:anchor-type="as-char" svg:width="6.752cm" svg:height="0.896cm" draw:z-index="1"><draw:image xlink:href="Pictures/10000000000003240000006CE4884E838C5CB415.jpg" xlink:type="simple" xlink:show="embed" xlink:actuate="onLoad" loext:mime-type="image/jpeg"/></draw:frame></text:p>
              <text:p text:style-name="MP3">Ins <text:s/>ESTELA IBÈRICA</text:p>
            </table:table-cell>
            <table:table-cell table:style-name="Tabla4.A1" office:value-type="string">
              <text:p text:style-name="MP4">MEMÒRIA DEL CRÈDIT DE SÍNTESI</text:p>
              <text:p text:style-name="MP5">CFGM TAPSD</text:p>
              <text:p text:style-name="MP6"><text:s/></text:p>
              <text:p text:style-name="MP7">- MP14-</text:p>
              <text:p text:style-name="MP7"/>
            </table:table-cell>
          </table:table-row>
        </table:table>
        <text:p text:style-name="MP8"/>
      </style:header-first>
      <style:footer>
        <text:p text:style-name="MP9"><text:page-number text:select-page="current">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22:09:10.305622373</meta:creation-date>
    <dc:date>2019-04-21T18:02:04.536525386</dc:date>
    <meta:editing-duration>PT49M50S</meta:editing-duration>
    <meta:editing-cycles>8</meta:editing-cycles>
    <meta:generator>LibreOffice/6.0.7.3$Linux_X86_64 LibreOffice_project/00m0$Build-3</meta:generator>
    <meta:document-statistic meta:table-count="3" meta:image-count="2" meta:object-count="0" meta:page-count="2" meta:paragraph-count="35" meta:word-count="128" meta:character-count="793" meta:non-whitespace-character-count="692"/>
  </office:meta>
</office:document-meta>
</file>